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2"/>
    </style:style>
    <style:style style:name="P2" style:family="paragraph" style:parent-style-name="Default">
      <style:text-properties style:font-name="Times New Roman" style:font-name-complex="Times New Roman2" style:font-weight-complex="bold"/>
    </style:style>
    <style:style style:name="P3" style:family="paragraph" style:parent-style-name="Default">
      <style:text-properties style:font-name="Times New Roman" style:text-underline-style="solid" style:text-underline-width="auto" style:text-underline-color="font-color" style:font-name-complex="Times New Roman2"/>
    </style:style>
    <style:style style:name="P4" style:family="paragraph" style:parent-style-name="Defaul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Default">
      <style:text-properties fo:color="#00000a" style:font-name="Times New Roman" style:font-name-complex="Times New Roman2"/>
    </style:style>
    <style:style style:name="P6" style:family="paragraph" style:parent-style-name="Default">
      <style:paragraph-properties fo:margin-top="0cm" fo:margin-bottom="0.099cm" loext:contextual-spacing="false"/>
      <style:text-properties style:font-name="Times New Roman" style:font-name-asian="Wingdings 2" style:font-name-complex="Times New Roman2"/>
    </style:style>
    <style:style style:name="P7" style:family="paragraph" style:parent-style-name="Default">
      <style:text-properties style:font-name="Times New Roman" style:font-name-complex="Times New Roman2"/>
    </style:style>
    <style:style style:name="P8" style:family="paragraph" style:parent-style-name="Default">
      <style:text-properties style:font-name="Times New Roman" style:font-name-complex="Times New Roman2" style:font-weight-complex="bold"/>
    </style:style>
    <style:style style:name="P9" style:family="paragraph" style:parent-style-name="Defaul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Defaul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Default">
      <style:text-properties fo:color="#000000" style:font-name="Calibri" fo:font-size="11.5pt" style:font-size-asian="11.5pt" style:font-name-complex="Calibri1" style:font-size-complex="11.5pt"/>
    </style:style>
    <style:style style:name="P12" style:family="paragraph" style:parent-style-name="Default">
      <style:text-properties fo:color="#00000a"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3" style:family="paragraph" style:parent-style-name="Default" style:list-style-name="WWNum1">
      <style:paragraph-properties fo:margin-top="0cm" fo:margin-bottom="0.099cm" loext:contextual-spacing="false"/>
    </style:style>
    <style:style style:name="P14" style:family="paragraph" style:parent-style-name="Default">
      <style:paragraph-properties fo:margin-top="0cm" fo:margin-bottom="0.099cm" loext:contextual-spacing="false"/>
      <style:text-properties style:font-name="Times New Roman" style:font-name-complex="Times New Roman2"/>
    </style:style>
    <style:style style:name="P15" style:family="paragraph" style:parent-style-name="Default" style:list-style-name="WWNum1">
      <style:paragraph-properties fo:margin-top="0cm" fo:margin-bottom="0.099cm" loext:contextual-spacing="false"/>
      <style:text-properties style:font-name="Times New Roman" style:font-name-complex="Times New Roman2"/>
    </style:style>
    <style:style style:name="P16" style:family="paragraph" style:parent-style-name="Default" style:list-style-name="WWNum3">
      <style:paragraph-properties fo:margin-top="0cm" fo:margin-bottom="0.099cm" loext:contextual-spacing="false"/>
      <style:text-properties style:font-name="Times New Roman" style:font-name-complex="Times New Roman2"/>
    </style:style>
    <style:style style:name="P17" style:family="paragraph" style:parent-style-name="Default" style:list-style-name="WWNum2">
      <style:paragraph-properties fo:margin-top="0cm" fo:margin-bottom="0.099cm" loext:contextual-spacing="false"/>
      <style:text-properties style:font-name="Times New Roman" style:font-name-asian="Wingdings 2" style:font-name-complex="Times New Roman2"/>
    </style:style>
    <style:style style:name="P18" style:family="paragraph" style:parent-style-name="Default" style:list-style-name="WWNum3">
      <style:paragraph-properties fo:margin-top="0cm" fo:margin-bottom="0.099cm" loext:contextual-spacing="false"/>
      <style:text-properties style:font-name="Times New Roman" style:font-name-asian="Wingdings 2" style:font-name-complex="Times New Roman2"/>
    </style:style>
    <style:style style:name="P19" style:family="paragraph" style:parent-style-name="Default">
      <style:paragraph-properties fo:margin-top="0cm" fo:margin-bottom="0.099cm" loext:contextual-spacing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0" style:family="paragraph" style:parent-style-name="Default" style:list-style-name="WWNum2">
      <style:paragraph-properties fo:margin-top="0cm" fo:margin-bottom="0.099cm" loext:contextual-spacing="false"/>
    </style:style>
    <style:style style:name="P21" style:family="paragraph" style:parent-style-name="Default" style:list-style-name="WWNum3">
      <style:paragraph-properties fo:margin-top="0cm" fo:margin-bottom="0.099cm" loext:contextual-spacing="false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Wingdings 2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Wingdings 2" style:font-size-asian="14pt" style:font-style-asian="italic" style:font-weight-asian="bold" style:font-name-complex="Times New Roman2" style:font-size-complex="14pt" style:font-style-complex="italic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officeooo:rsid="001a2d57" style:font-name-complex="Times New Roman2"/>
    </style:style>
    <style:style style:name="T6" style:family="text">
      <style:text-properties style:font-name="Times New Roman" style:font-name-asian="Wingdings 2" style:font-name-complex="Times New Roman2"/>
    </style:style>
    <style:style style:name="T7" style:family="text">
      <style:text-properties style:font-name="Times New Roman" officeooo:rsid="001a2d57" style:font-name-asian="Wingdings 2" style:font-name-complex="Times New Roman2"/>
    </style:style>
    <style:style style:name="T8" style:family="text">
      <style:text-properties style:font-name="Times New Roman" fo:font-style="italic" style:font-name-asian="Wingdings 2" style:font-style-asian="italic" style:font-name-complex="Times New Roman2" style:font-style-complex="italic"/>
    </style:style>
    <style:style style:name="T9" style:family="text">
      <style:text-properties style:font-name="Times New Roman" fo:font-style="italic" style:font-style-asian="italic" style:font-name-complex="Times New Roman2" style:font-style-complex="italic"/>
    </style:style>
    <style:style style:name="T10" style:family="text">
      <style:text-properties style:font-name="Times New Roman" style:font-name-asian="MS Gothic" style:font-name-complex="Times New Roman2"/>
    </style:style>
    <style:style style:name="T11" style:family="text">
      <style:text-properties style:font-name="Times New Roman" style:text-underline-style="solid" style:text-underline-width="auto" style:text-underline-color="font-color" style:font-name-asian="Wingdings 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formace pro rodiče před nástupem dítěte do MŠ</text:p>
      <text:p text:style-name="Default"><text:span text:style-name="T1">Při prvním vstupu do školy předkládá zákonný zástupce </text:span><text:span text:style-name="T2">písemné čestné prohlášení (ČP) o tom, že s dítětem nebyli v kontaktu s osobou v karanténě </text:span></text:p>
      <text:p text:style-name="Default"><text:span text:style-name="T2">a o neexistenci příznaků virového infekčního onemocnění </text:span><text:span text:style-name="T3">(např. <text:s/>horečka, kašel, dušnost, náhlá ztráta chuti a čichu apod.)</text:span><text:span text:style-name="T2"> <text:s/></text:span></text:p>
      <text:p text:style-name="P2">ČP se odevzdává pouze jednou (pokud dítě neonemocní) a proto je nutné, aby rodič velmi zodpovědně vyhodnocoval možná, každodenní rizika. V opačném případě by to bylo řešeno jako právní porušení povinnosti!</text:p>
      <text:p text:style-name="P2">V případě alergie u dítěte je třeba tuto skutečnost doložit zprávou od alergologa.</text:p>
      <text:p text:style-name="P2"/>
      <text:p text:style-name="P4">Cesta do mateřské školy a z mateřské školy</text:p>
      <text:p text:style-name="P1">Při cestě do školy a ze školy se na děti a doprovod vztahují obecná pravidla chování stanovená krizovými opatřeními, zejména: </text:p>
      <text:list xml:id="list7966465788938784667" text:style-name="WWNum1">
        <text:list-item>
          <text:p text:style-name="P13"><text:span text:style-name="T6">zakrytí úst a nosu ochrannými prostředky </text:span><text:span text:style-name="T8">(dále jen „rouška“)</text:span></text:p>
        </text:list-item>
        <text:list-item>
          <text:p text:style-name="P13"><text:span text:style-name="T6">dodržení odstupů 2 metry v souladu s krizovými nebo mimořádnými opatřeními </text:span><text:span text:style-name="T8">(není nutné např. </text:span><text:span text:style-name="T9">u doprovodu dítěte/členů společné domácnosti)</text:span><text:span text:style-name="T4">.</text:span></text:p>
        </text:list-item>
        <text:list-item>
          <text:p text:style-name="P15">s ohledem na rizika není vhodné, aby děti vodily a vyzvedávaly osoby spadající do rizikové skupiny nebo s příznaky jakékoliv nemoci</text:p>
        </text:list-item>
      </text:list>
      <text:p text:style-name="P1"/>
      <text:p text:style-name="P10">Příchod k mateřské škole a pohyb před mateřskou školou</text:p>
      <text:p text:style-name="P14">Minimalizovat velké shromažďování osob před školou <text:s/></text:p>
      <text:list xml:id="list4802248082458542502" text:style-name="WWNum2">
        <text:list-item>
          <text:p text:style-name="P17">před školou důsledně dodržovat odstupy 2 metry v souladu s krizovými opatřeními</text:p>
        </text:list-item>
        <text:list-item>
          <text:p text:style-name="P20"><text:span text:style-name="T6">pro všechny osoby nacházející se p</text:span><text:span text:style-name="T10">ř</text:span><text:span text:style-name="T6">ed budovou školy platí povinnost mít roušku</text:span></text:p>
        </text:list-item>
      </text:list>
      <text:p text:style-name="P6"/>
      <text:p text:style-name="P19">Předávání a vyzvedávání dětí</text:p>
      <text:list xml:id="list3613026660393957337" text:style-name="WWNum3">
        <text:list-item>
          <text:p text:style-name="P16">pověřený zaměstnanec školy bude provádět namátkové měření teploty </text:p>
        </text:list-item>
        <text:list-item>
          <text:p text:style-name="P21"><text:span text:style-name="T4">rodič zazvoní na telefon třídy </text:span><text:span text:style-name="T5">a </text:span><text:span text:style-name="T4">vyčká příchodu zaměstnance MŠ, který si dítě převezme – není možné vstupovat do MŠ</text:span></text:p>
        </text:list-item>
        <text:list-item>
          <text:p text:style-name="P21"><text:span text:style-name="T6">děti budou ráno i odpoledne předávány ve „školkovém“, pohodlném oblečení, dítě si v šatně odloží pouze obuv a bundu nebo mikinu </text:span><text:span text:style-name="T7">a</text:span><text:span text:style-name="T6"> umyje si ruce </text:span></text:p>
        </text:list-item>
        <text:list-item>
          <text:p text:style-name="P21"><text:span text:style-name="T6">dítě si donese </text:span><text:span text:style-name="T7">oblečení</text:span><text:span text:style-name="T6"> na zahradu, <text:s/>náhradní oblečení do MŠ, pyžamo a 1 roušku </text:span></text:p>
        </text:list-item>
        <text:list-item>
          <text:p text:style-name="P21"><text:span text:style-name="T6">je třeba </text:span><text:span text:style-name="T11">počítat s delším časovým intervalem</text:span><text:span text:style-name="T6"> při samotném předávání dětí </text:span></text:p>
        </text:list-item>
        <text:list-item>
          <text:p text:style-name="P18">veškerá komunikace mezi rodiči a mateřskou školou bude prováděna telefonicky nebo emailem</text:p>
        </text:list-item>
      </text:list>
      <text:p text:style-name="P3"/>
      <text:p text:style-name="P10"/>
      <text:p text:style-name="P11"/>
      <text:p text:style-name="P5"/>
      <text:p text:style-name="P12"/>
      <text:p text:style-name="P4"/>
      <text:p text:style-name="P4"/>
      <text:p text:style-name="P1"/>
      <text:p text:style-name="P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Wingdings 2" style:font-family-asian="'Wingdings 2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meta:editing-cycles>4</meta:editing-cycles>
    <meta:creation-date>2020-05-07T11:46:00</meta:creation-date>
    <dc:date>2020-05-11T13:28:54.278000000</dc:date>
    <meta:editing-duration>PT43M26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21" meta:word-count="313" meta:character-count="1969" meta:non-whitespace-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